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2" style:font-name-asian="標楷體2" style:font-name-complex="標楷體2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2" style:font-name-asian="標楷體2" style:font-name-complex="標楷體2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2"/>
        <table:table-column table:style-name="co9" table:default-cell-style-name="ce2"/>
        <table:table-column table:style-name="co10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教育部屏東縣聯絡處114學年第2學期「友善校園系列</text:p>
            <text:p>拒毒打詐行動走讀多元活動」保險人員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監護人/家人</text:p>
          </table:table-cell>
          <table:table-cell office:value-type="string" table:style-name="ce3">
            <text:p>監護人電話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0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02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0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04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0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0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0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08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09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1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1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12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13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1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1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16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17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18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1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20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2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2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2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24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25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2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27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28</text:p>
          </table:table-cell>
          <table:table-cell table:style-name="ce5"/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4">
            <text:p>02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4">
            <text:p>030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157480314961in" fo:margin-right="0.590157480314961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6-28T04:36:53Z</meta:creation-date>
    <dc:date>2026-03-31T07:05:03Z</dc:date>
    <meta:print-date>2024-09-10T04:20:17Z</meta:print-date>
    <meta:editing-cycles>12</meta:editing-cycles>
    <meta:editing-duration>PT1736S</meta:editing-duration>
  </office:meta>
</office:document-meta>
</file>