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&amp;#1257" svg:font-family="s&amp;#1257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55in"/>
    </style:style>
    <style:style style:name="TableColumn3" style:family="table-column">
      <style:table-column-properties style:column-width="2.9902in"/>
    </style:style>
    <style:style style:name="TableColumn4" style:family="table-column">
      <style:table-column-properties style:column-width="2.9902in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0.7902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Web" style:family="paragraph">
      <style:paragraph-properties fo:break-before="page" fo:text-align="center" fo:margin-top="0in" fo:margin-bottom="0in" style:page-number="1"/>
      <style:text-properties style:font-name="標楷體"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P11" style:parent-style-name="內文Web" style:family="paragraph">
      <style:paragraph-properties fo:text-align="center" fo:margin-top="0in" fo:margin-bottom="0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TableRow14" style:family="table-row">
      <style:table-row-properties style:min-row-height="0.79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vertical-align="auto" style:line-height-at-least="0in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" style:parent-style-name="內文" style:family="paragraph">
      <style:paragraph-properties fo:widows="2" fo:orphans="2" style:vertical-align="auto" style:line-height-at-least="0in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21" style:parent-style-name="內文" style:family="paragraph">
      <style:paragraph-properties fo:widows="2" fo:orphans="2" style:vertical-align="auto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vertical-align="auto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vertical-align="auto" style:line-height-at-least="0in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style:vertical-align="auto" style:line-height-at-least="0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 style:vertical-align="auto" style:line-height-at-least="0in" fo:background-color="#FFFFFF">
        <style:background-fill draw:fill="solid" draw:fill-color="#FFFFFF"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" style:family="table-row">
      <style:table-row-properties style:min-row-height="0.363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/>
    </style:style>
    <style:style style:name="T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</style:style>
    <style:style style:name="T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Row47" style:family="table-row">
      <style:table-row-properties style:min-row-height="0.3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</style:style>
    <style:style style:name="T5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true" fo:font-size="16pt" style:font-size-asian="16pt" style:font-size-complex="16pt"/>
    </style:style>
    <style:style style:name="TableRow55" style:family="table-row">
      <style:table-row-properties style:min-row-height="0.704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 style:line-height-at-least="0in"/>
    </style:style>
    <style:style style:name="T5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0" style:parent-style-name="內文" style:family="paragraph">
      <style:paragraph-properties fo:text-align="center" style:vertical-align="auto" style:line-height-at-least="0in"/>
    </style:style>
    <style:style style:name="T6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Row66" style:family="table-row">
      <style:table-row-properties style:min-row-height="0.704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style:line-height-at-least="0in"/>
    </style:style>
    <style:style style:name="T6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71" style:parent-style-name="內文" style:family="paragraph">
      <style:paragraph-properties fo:text-align="center" style:vertical-align="auto" style:line-height-at-least="0in"/>
    </style:style>
    <style:style style:name="T7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Row77" style:family="table-row">
      <style:table-row-properties style:min-row-height="0.704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in" style:line-height-at-least="0in"/>
    </style:style>
    <style:style style:name="T8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82" style:parent-style-name="內文" style:family="paragraph">
      <style:paragraph-properties fo:text-align="center" style:vertical-align="auto" style:line-height-at-least="0in"/>
    </style:style>
    <style:style style:name="T8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Row88" style:family="table-row">
      <style:table-row-properties style:min-row-height="0.704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text-align="center" fo:margin-top="0in" fo:margin-bottom="0in" style:line-height-at-least="0in"/>
    </style:style>
    <style:style style:name="T9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93" style:parent-style-name="內文" style:family="paragraph">
      <style:paragraph-properties fo:text-align="center" style:vertical-align="auto" style:line-height-at-least="0in"/>
    </style:style>
    <style:style style:name="T9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Row101" style:family="table-row">
      <style:table-row-properties style:min-row-height="0.704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center" fo:margin-top="0in" fo:margin-bottom="0in" style:line-height-at-least="0in"/>
    </style:style>
    <style:style style:name="T10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05" style:parent-style-name="內文" style:family="paragraph">
      <style:paragraph-properties fo:text-align="center" style:vertical-align="auto" style:line-height-at-least="0in"/>
    </style:style>
    <style:style style:name="T10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Row113" style:family="table-row">
      <style:table-row-properties style:min-row-height="0.704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margin-top="0in" fo:margin-bottom="0in" style:line-height-at-least="0in"/>
    </style:style>
    <style:style style:name="T1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17" style:parent-style-name="內文" style:family="paragraph">
      <style:paragraph-properties fo:text-align="center" style:vertical-align="auto" style:line-height-at-least="0in"/>
    </style:style>
    <style:style style:name="T1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Row125" style:family="table-row">
      <style:table-row-properties style:min-row-height="0.704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 style:line-height-at-least="0in"/>
    </style:style>
    <style:style style:name="T12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29" style:parent-style-name="內文" style:family="paragraph">
      <style:paragraph-properties fo:text-align="center" style:vertical-align="auto" style:line-height-at-least="0in"/>
    </style:style>
    <style:style style:name="T13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Row137" style:family="table-row">
      <style:table-row-properties style:min-row-height="0.704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 fo:margin-top="0in" fo:margin-bottom="0in" style:line-height-at-least="0in"/>
    </style:style>
    <style:style style:name="T1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4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TableRow147" style:family="table-row">
      <style:table-row-properties style:min-row-height="0.704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P150" style:parent-style-name="Textbody" style:family="paragraph">
      <style:paragraph-properties fo:widows="2" fo:orphans="2" style:vertical-align="auto" fo:line-height="10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教育部屏東縣聯絡處友善校園系列</text:p>
            <text:p text:style-name="P11"><text:span text:style-name="T12">拒毒打詐行動走讀多元活動體驗</text:span><text:span text:style-name="T13">報名表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填寫前注意事項：</text:span></text:p>
            <text:p text:style-name="P18"><text:span text:style-name="T19">1、請填入</text:span><text:span text:style-name="T20">學校全名、聯絡老師的姓名、電話及參加人數。</text:span></text:p>
            <text:p text:style-name="P21"><text:span text:style-name="T22">2、上午場次(09:00-12:00)、下午場次(13:00-16:00)。</text:span></text:p>
            <text:p text:style-name="P23"><text:span text:style-name="T24">3、</text:span><text:span text:style-name="T25">同場次僅限一所學校，限額30人</text:span><text:span text:style-name="T26">(共計</text:span><text:span text:style-name="T27">14</text:span><text:span text:style-name="T28">個體驗場次，請於5/1</text:span><text:span text:style-name="T29">8</text:span><text:span text:style-name="T30">至</text:span><text:span text:style-name="T31">29</text:span></text:p>
            <text:p text:style-name="P32"><text:span text:style-name="T33"><text:s text:c="3"/>區間填註)。</text:span></text:p>
            <text:p text:style-name="P34">4、聯絡窗口：內埔農工歐陽志明主任教官0980-905220。</text:p>
            <text:p text:style-name="P35"><text:span text:style-name="T36">5、參加學生需年滿14歲（含）以上。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日期</text:span></text:p>
          </table:table-cell>
          <table:table-cell table:style-name="TableCell41">
            <text:p text:style-name="P42"><text:span text:style-name="T43">上午場次(09:00-12:00)</text:span></text:p>
          </table:table-cell>
          <table:table-cell table:style-name="TableCell44">
            <text:p text:style-name="P45"><text:span text:style-name="T46">下午場次(13:00-16:00)</text:span></text:p>
          </table:table-cell>
        </table:table-row>
        <table:table-row table:style-name="TableRow47">
          <table:table-cell table:style-name="TableCell48">
            <text:p text:style-name="P49">範例</text:p>
          </table:table-cell>
          <table:table-cell table:style-name="TableCell50">
            <text:p text:style-name="P51"><text:span text:style-name="T52">森林國中 王大銘 0912345678 30人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5/1</text:span><text:span text:style-name="T59">8</text:span></text:p>
            <text:p text:style-name="P60"><text:span text:style-name="T61">(一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5/</text:span><text:span text:style-name="T70">19</text:span></text:p>
            <text:p text:style-name="P71"><text:span text:style-name="T72">(二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5/2</text:span><text:span text:style-name="T81">0</text:span></text:p>
            <text:p text:style-name="P82"><text:span text:style-name="T83">(三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5/2</text:span><text:span text:style-name="T92">5</text:span></text:p>
            <text:p text:style-name="P93"><text:span text:style-name="T94">(</text:span><text:span text:style-name="T95">一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5/26</text:span></text:p>
            <text:p text:style-name="P105"><text:span text:style-name="T106">(</text:span><text:span text:style-name="T107">二</text:span><text:span text:style-name="T108">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5/27</text:span></text:p>
            <text:p text:style-name="P117"><text:span text:style-name="T118">(</text:span><text:span text:style-name="T119">三</text:span><text:span text:style-name="T120">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5/28</text:span></text:p>
            <text:p text:style-name="P129"><text:span text:style-name="T130">(</text:span><text:span text:style-name="T131">四</text:span><text:span text:style-name="T132">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5/</text:span><text:span text:style-name="T141">29</text:span></text:p>
            <text:p text:style-name="P142">(五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師長簽名：</text:p>
          </table:table-cell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&amp;#1257" svg:font-family="s&amp;#1257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1.166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二內文" style:display-name="(二)內文" style:family="paragraph" style:parent-style-name="Textbody">
      <style:paragraph-properties style:snap-to-layout-grid="false" fo:text-align="justify" style:vertical-align="auto" fo:line-height="0.3472in" fo:margin-left="0.6666in">
        <style:tab-stops/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6pt" fo:hyphenate="false"/>
    </style:style>
    <style:style style:name="本文縮排" style:display-name="本文縮排" style:family="paragraph" style:parent-style-name="Textbody">
      <style:paragraph-properties style:vertical-align="auto" fo:line-height="100%" fo:margin-left="0.5in" fo:text-indent="-0.5in">
        <style:tab-stops/>
      </style:paragraph-properties>
      <style:text-properties style:font-name-asian="標楷體" style:letter-kerning="true" fo:font-size="18pt" style:font-size-asian="18pt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" style:display-name="一" style:family="paragraph" style:parent-style-name="Textbody">
      <style:paragraph-properties style:snap-to-layout-grid="false" style:vertical-align="auto" fo:line-height="100%"/>
      <style:text-properties style:font-name="標楷體" style:font-name-asian="標楷體" style:font-name-complex="標楷體" style:letter-kerning="true" fo:font-size="16pt" style:font-size-asian="16pt" style:font-size-complex="12pt" fo:hyphenate="false"/>
    </style:style>
    <style:style style:name="font5" style:display-name="font5" style:family="paragraph" style:parent-style-name="Textbody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9pt" style:font-size-asian="9pt" style:font-size-complex="9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/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33" style:display-name="xl33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/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34" style:display-name="xl34" style:family="paragraph" style:parent-style-name="Textbody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36" style:display-name="xl36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37" style:display-name="xl37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38" style:display-name="xl38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39" style:display-name="xl39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40" style:display-name="xl40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41" style:display-name="xl41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42" style:display-name="xl42" style:family="paragraph" style:parent-style-name="Textbody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43" style:display-name="xl43" style:family="paragraph" style:parent-style-name="Textbody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44" style:display-name="xl44" style:family="paragraph" style:parent-style-name="Textbody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45" style:display-name="xl45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46" style:display-name="xl46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47" style:display-name="xl47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新細明體" style:font-name-complex="新細明體" fo:color="#000000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52" style:display-name="xl52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53" style:display-name="xl53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54" style:display-name="xl54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新細明體" style:font-name-complex="新細明體" fo:color="#000000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新細明體" fo:color="#000000" style:font-size-complex="12pt" fo:hyphenate="false"/>
    </style:style>
    <style:style style:name="xl66" style:display-name="xl66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67" style:display-name="xl67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font-size-complex="12pt" fo:hyphenate="false"/>
    </style:style>
    <style:style style:name="xl68" style:display-name="xl68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69" style:display-name="xl69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70" style:display-name="xl70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71" style:display-name="xl71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xl72" style:display-name="xl72" style:family="paragraph" style:parent-style-name="Textbody">
      <style:paragraph-properties fo:widows="2" fo:orphans="2" fo:border="0.0069in solid #000000" fo:padding="0in" style:shadow="none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新細明體" style:font-name-complex="新細明體" fo:color="#000000" style:font-size-complex="12pt" fo:hyphenate="false"/>
    </style:style>
    <style:style style:name="xl73" style:display-name="xl73" style:family="paragraph" style:parent-style-name="Textbody">
      <style:paragraph-properties fo:widows="2" fo:orphans="2" fo:border="0.0069in solid #000000" fo:padding="0in" style:shadow="none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74" style:display-name="xl74" style:family="paragraph" style:parent-style-name="Textbody">
      <style:paragraph-properties fo:widows="2" fo:orphans="2" fo:border="0.0069in solid #000000" fo:padding="0in" style:shadow="none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75" style:display-name="xl75" style:family="paragraph" style:parent-style-name="Textbody">
      <style:paragraph-properties fo:widows="2" fo:orphans="2" fo:border="0.0069in solid #000000" fo:padding="0in" style:shadow="none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76" style:display-name="xl76" style:family="paragraph" style:parent-style-name="Textbody">
      <style:paragraph-properties fo:widows="2" fo:orphans="2" fo:border="0.0069in solid #000000" fo:padding="0in" style:shadow="none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77" style:display-name="xl77" style:family="paragraph" style:parent-style-name="Textbody">
      <style:paragraph-properties fo:widows="2" fo:orphans="2" fo:border="0.0069in solid #000000" fo:padding="0in" style:shadow="none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78" style:display-name="xl78" style:family="paragraph" style:parent-style-name="Textbody">
      <style:paragraph-properties fo:widows="2" fo:orphans="2" fo:border="0.0069in solid #000000" fo:padding="0in" style:shadow="none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79" style:display-name="xl79" style:family="paragraph" style:parent-style-name="Textbody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80" style:display-name="xl80" style:family="paragraph" style:parent-style-name="Textbody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xl81" style:display-name="xl81" style:family="paragraph" style:parent-style-name="Textbody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FFFFFF" style:font-size-complex="12pt" fo:hyphenate="false"/>
    </style:style>
    <style:style style:name="msonormalstyle1" style:display-name="msonormal style1" style:family="paragraph" style:parent-style-name="Textbody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段落1" style:display-name="清單段落1" style:family="paragraph" style:parent-style-name="Textbody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complex="新細明體" style:font-size-complex="12pt" fo:hyphenate="false"/>
    </style:style>
    <style:style style:name="行文機關" style:display-name="行文機關" style:family="paragraph" style:parent-style-name="Textbody">
      <style:paragraph-properties style:snap-to-layout-grid="false" style:vertical-align="auto" fo:line-height="100%"/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字元字元" style:display-name="字元 字元 字元 字元" style:family="paragraph" style:parent-style-name="Textbody">
      <style:paragraph-properties fo:widows="2" fo:orphans="2" style:vertical-align="auto" fo:margin-bottom="0.1111in" fo:line-height="0.1666in"/>
      <style:text-properties style:font-name="Verdana" style:font-name-asian="Verdana" style:font-name-complex="Verdana" fo:font-size="10pt" style:font-size-asian="10pt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style14" style:display-name="style14" style:family="text" style:parent-style-name="預設段落字型">
      <style:text-properties fo:font-size="9pt" style:font-size-asian="9pt" style:font-size-complex="9pt"/>
    </style:style>
    <style:style style:name="style161" style:display-name="style161" style:family="text" style:parent-style-name="預設段落字型">
      <style:text-properties fo:color="#FF660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111" style:display-name="style111" style:family="text" style:parent-style-name="預設段落字型">
      <style:text-properties fo:color="#0000CC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fix101" style:display-name="fix101" style:family="text" style:parent-style-name="預設段落字型">
      <style:text-properties style:font-name="s&amp;#1257" style:font-name-asian="s&amp;#1257" style:font-name-complex="s&amp;#1257" fo:color="#000000"/>
    </style:style>
    <style:style style:name="style31" style:display-name="style31" style:family="text" style:parent-style-name="預設段落字型">
      <style:text-properties fo:color="#336600"/>
    </style:style>
    <style:style style:name="txthead1" style:display-name="txthead1" style:family="text" style:parent-style-name="預設段落字型">
      <style:text-properties fo:color="#FF0000" fo:font-size="24pt" style:font-size-asian="24pt" style:font-size-complex="24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text-black-50" style:display-name="text-black-50" style:family="text" style:parent-style-name="預設段落字型"/>
    <style:style style:name="mr-1" style:display-name="mr-1" style:family="text" style:parent-style-name="預設段落字型"/>
    <style:style style:name="flex-shrink-0" style:display-name="flex-shrink-0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09in"/>
      </style:footer-style>
    </style:page-layout>
    <style:style style:name="P8" style:parent-style-name="頁首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P9" style:parent-style-name="頁首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P10" style:parent-style-name="頁首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<text:s/></text:p>
        <text:p text:style-name="P9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學生校外生活指導委員會年度業務工作成效報告</dc:title>
    <meta:initial-creator>台南市聯絡處</meta:initial-creator>
    <dc:creator>user</dc:creator>
    <meta:creation-date>2025-01-10T05:49:00Z</meta:creation-date>
    <dc:date>2026-03-31T06:44:00Z</dc:date>
    <meta:print-date>2022-10-27T08:05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57" meta:character-count="382" meta:row-count="2" meta:non-whitespace-character-count="326"/>
  </office:meta>
</office:document-meta>
</file>