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өũ" svg:font-family="өũ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P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WWNum7" style:family="paragraph">
      <style:paragraph-properties fo:text-align="justify" fo:text-indent="-0.4305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WWNum7" style:family="paragraph">
      <style:paragraph-properties fo:text-align="justify" fo:margin-left="1.1375in" fo:text-indent="-0.3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WWNum7" style:family="paragraph">
      <style:paragraph-properties fo:text-align="justify" fo:margin-left="1.1375in" fo:text-indent="-0.3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WWNum7" style:family="paragraph">
      <style:paragraph-properties fo:text-align="justify" fo:margin-left="1.1375in" fo:text-indent="-0.3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清單段落" style:list-style-name="WWNum7" style:family="paragraph">
      <style:paragraph-properties fo:text-align="justify" fo:margin-left="1.1375in" fo:text-indent="-0.3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終身學習課程實施及非正規教育課程補助辦法第二條修正條文</text:span></text:p>
      <text:p text:style-name="P3"><text:span text:style-name="T4">第二條</text:span><text:span text:style-name="T5"><text:s text:c="4"/></text:span><text:span text:style-name="T6">本辦法適用對象如下：</text:span></text:p>
      <text:list text:style-name="WWNum7">
        <text:list-item text:start-value="1">
          <text:p text:style-name="P7"><text:span text:style-name="T8">原住民。</text:span></text:p>
        </text:list-item>
        <text:list-item>
          <text:p text:style-name="P9"><text:span text:style-name="T10">身心障礙者：曾領有或現持有身心障礙證明，或最後教育階段領有各級主管機關核發之身心障礙學生鑑定證明者。</text:span></text:p>
        </text:list-item>
        <text:list-item>
          <text:p text:style-name="P11"><text:span text:style-name="T12">低收入戶</text:span><text:span text:style-name="T13">。</text:span></text:p>
        </text:list-item>
        <text:list-item>
          <text:p text:style-name="P14"><text:span text:style-name="T15">新住民：指符合新住民基本法第二條第一項第一款至第四款及第二項規定者。</text:span></text:p>
        </text:list-item>
        <text:list-item>
          <text:p text:style-name="P16"><text:span text:style-name="T17">未完成國民義務教育且年滿五十五歲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өũ" svg:font-family="өũ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Times New Roman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HTML預設格式字元" style:display-name="HTML 預設格式 字元" style:family="text" style:parent-style-name="DefaultParagraphFontWW">
      <style:text-properties style:font-name="өũ" style:font-name-asian="細明體" style:font-name-complex="Times New Roman" style:letter-kerning="false" style:font-size-complex="12pt"/>
    </style:style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language="en" fo:country="US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language="en" fo:country="US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5LVL1" style:num-suffix="、" style:num-format="一, 二, 三, ..." text:start-value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6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6LVL1" style:num-suffix="、" style:num-format="一, 二, 三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2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哲丞</meta:initial-creator>
    <dc:creator>王晨翰</dc:creator>
    <meta:creation-date>2025-02-26T09:28:00Z</meta:creation-date>
    <dc:date>2025-02-26T09:28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4" meta:character-count="161" meta:row-count="1" meta:non-whitespace-character-count="138"/>
  </office:meta>
</office:document-meta>
</file>