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本署一樓大廳學校優良設計或得獎作品提供展示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學校名稱</text:p>
          </table:table-cell>
          <table:table-cell office:value-type="string" table:style-name="ce4">
            <text:p>作品種類、數量</text:p>
            <text:p>(空間需求)</text:p>
          </table:table-cell>
          <table:table-cell office:value-type="string" table:style-name="ce4">
            <text:p>預定展示期間</text:p>
          </table:table-cell>
          <table:table-cell office:value-type="string" table:style-name="ce5">
            <text:p>備考</text:p>
          </table:table-cell>
          <table:table-cell table:number-columns-repeated="16379" table:style-name="ce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9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學校聯絡人姓名： <text:s text:c="17"/>電話: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3">
          <table:table-cell table:style-name="ce6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淑麗</meta:initial-creator>
    <dc:creator>邱湘屏</dc:creator>
    <meta:creation-date>1997-01-14T01:50:29Z</meta:creation-date>
    <dc:date>2023-01-09T06:13:27Z</dc:date>
    <meta:print-date>2015-10-28T10:39:17Z</meta:print-date>
  </office:meta>
</office:document-meta>
</file>