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Textbody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Textbody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Textbody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Textbody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Textbody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Textbody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Textbody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Textbody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Textbody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Textbody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Textbody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Textbody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Textbody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Textbody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Textbody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Textbody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Textbody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Textbody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Textbody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Textbody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Textbody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Textbody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Textbody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Textbody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Textbody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Textbody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/>
      <style:text-properties style:font-name="新細明體" style:font-name-asian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name-complex="Times New Roman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Textbody">
      <style:paragraph-properties fo:widows="2" fo:orphans="2"/>
      <style:text-properties style:font-name="新細明體" style:font-name-asian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Textbody">
      <style:paragraph-properties fo:widows="2" fo:orphans="2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0353</dc:creator>
    <meta:creation-date>2022-10-11T07:40:00Z</meta:creation-date>
    <dc:date>2022-10-11T07:40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