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b924a" style:font-name-asian="標楷體" style:font-size-asian="18pt" style:font-weight-asian="bold" style:font-size-complex="18pt"/>
    </style:style>
    <style:style style:name="P4" style:family="paragraph" style:parent-style-name="Text_20_body" style:master-page-name="">
      <loext:graphic-properties draw:fill="none"/>
      <style:paragraph-properties fo:margin-left="0.801cm" fo:margin-right="0cm" style:line-height-at-least="0.811cm" fo:text-align="justify" style:justify-single-word="false" fo:orphans="0" fo:widows="0" fo:hyphenation-ladder-count="no-limit" fo:text-indent="1.199cm" style:auto-text-indent="false" style:page-number="auto" fo:background-color="transparent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5" style:family="paragraph" style:parent-style-name="Text_20_body" style:master-page-name="">
      <loext:graphic-properties draw:fill="none"/>
      <style:paragraph-properties fo:margin-left="1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6" style:family="paragraph" style:parent-style-name="Text_20_body" style:master-page-name="">
      <loext:graphic-properties draw:fill="none"/>
      <style:paragraph-properties fo:margin-left="1.3cm" fo:margin-right="0cm" style:line-height-at-least="0.811cm" fo:text-align="justify" style:justify-single-word="false" fo:orphans="0" fo:widows="0" fo:hyphenation-ladder-count="no-limit" fo:text-indent="1.199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7" style:family="paragraph" style:parent-style-name="Text_20_body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8" style:family="paragraph" style:parent-style-name="Text_20_body" style:master-page-name="">
      <loext:graphic-properties draw:fill="none"/>
      <style:paragraph-properties fo:margin-left="1.6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9" style:family="paragraph" style:parent-style-name="Text_20_body" style:list-style-name="L1" style:master-page-name="">
      <loext:graphic-properties draw:fill="none"/>
      <style:paragraph-properties fo:margin-left="1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106cm"/>
        </style:tab-stops>
      </style:paragraph-properties>
      <style:text-properties style:font-name="標楷體" fo:font-size="14pt" officeooo:paragraph-rsid="000b924a" style:font-name-asian="標楷體" style:font-size-asian="14pt" style:font-size-complex="14pt" fo:hyphenate="false"/>
    </style:style>
    <style:style style:name="P10" style:family="paragraph" style:parent-style-name="清單段落" style:list-style-name="L2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1" style:family="paragraph" style:parent-style-name="清單段落" style:list-style-name="L2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9cm"/>
        </style:tab-stops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清單段落" style:list-style-name="L2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3" style:family="paragraph" style:parent-style-name="清單段落" style:list-style-name="L3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b924a" style:font-name-asian="標楷體" style:font-size-asian="14pt" style:font-size-complex="14pt" fo:hyphenate="false"/>
    </style:style>
    <style:style style:name="P14" style:family="paragraph" style:parent-style-name="清單段落" style:list-style-name="L4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5" style:family="paragraph" style:parent-style-name="清單段落" style:list-style-name="L3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標楷體" fo:font-size="14pt" officeooo:paragraph-rsid="000b924a" style:font-name-asian="標楷體" style:font-size-asian="14pt" style:font-size-complex="14pt" fo:hyphenate="false"/>
    </style:style>
    <style:style style:name="P16" style:family="paragraph" style:parent-style-name="清單段落" style:list-style-name="L2" style:master-page-name="">
      <loext:graphic-properties draw:fill="none"/>
      <style:paragraph-properties fo:margin-left="2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7" style:family="paragraph" style:parent-style-name="清單段落" style:list-style-name="L2">
      <loext:graphic-properties draw:fill="none"/>
      <style:paragraph-properties fo:margin-left="2.499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8" style:family="paragraph" style:parent-style-name="清單段落" style:list-style-name="L2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9" style:family="paragraph" style:parent-style-name="清單段落" style:list-style-name="L2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1" style:font-name-asian="標楷體2" style:font-weight-complex="bold"/>
    </style:style>
    <text:list-style style:name="L1">
      <text:list-level-style-number text:level="1" text:style-name="Numbering_20_Symbols" style:num-suffix="、" style:num-format="一, 二, 三, ..." text:start-value="3">
        <style:list-level-properties text:list-level-position-and-space-mode="label-alignment">
          <style:list-level-label-alignment text:label-followed-by="nothing" fo:text-indent="-0.3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青年儲蓄帳戶補助要點部分規定<text:span text:style-name="T2">修正規定</text:span></text:p>
      <text:list xml:id="list2735416265549548246" text:style-name="L1">
        <text:list-item>
          <text:p text:style-name="P9">青年自受僱且參加就業保險之日起，由本部依勞動部青年就業領航計畫穩定就業津貼(以下簡稱津貼)核發清冊，依下列規定按季撥付準備金至協辦金融機構所設之青年儲蓄帳戶：</text:p>
        </text:list-item>
      </text:list>
      <text:list xml:id="list1432970162726772860" text:style-name="L2">
        <text:list-item>
          <text:list>
            <text:list-item>
              <text:p text:style-name="P10">每滿一個月，補助新臺幣(以下同)五千元。</text:p>
            </text:list-item>
            <text:list-item>
              <text:p text:style-name="P12">未滿一個月者，按在職日占按每月之比率乘以五千計算；計算結果有小數點者，無條件進位。</text:p>
            </text:list-item>
          </text:list>
        </text:list-item>
      </text:list>
      <text:p text:style-name="P4">前項一個月以三十日計算，包括例假日及休假日。</text:p>
      <text:p text:style-name="P5">第一項補助，青年選擇領航計畫二十四個月期者，至多補助十二萬元；三十六個月期者，至多補助十八萬元。</text:p>
      <text:p text:style-name="P1">九、準備金申請作業，申請人應依下列規定辦理：</text:p>
      <text:list xml:id="list134936161290867" text:continue-list="list1432970162726772860" text:style-name="L2">
        <text:list-item>
          <text:list>
            <text:list-item text:start-value="1">
              <text:p text:style-name="P11">青年完成領航計畫所定就業期間，應至本部指定網站，填報並檢附相關文件提出申請：</text:p>
            </text:list-item>
          </text:list>
        </text:list-item>
      </text:list>
      <text:list xml:id="list7519178472430118185" text:style-name="L3">
        <text:list-item>
          <text:p text:style-name="P13">完成證明核發申請書。</text:p>
        </text:list-item>
        <text:list-item>
          <text:p text:style-name="P13">提領申請書。</text:p>
        </text:list-item>
        <text:list-item>
          <text:p text:style-name="P15">填報個人指定帳戶之銀行代碼、分行代號及帳號，並上傳存摺影本。</text:p>
        </text:list-item>
      </text:list>
      <text:list xml:id="list134937442861032" text:continue-list="list134936161290867" text:style-name="L2">
        <text:list-item>
          <text:list>
            <text:list-item>
              <text:p text:style-name="P10">青年未完成領航計畫所定就業期間，應至本部指定網站，填報並檢附相關文件提出申請：</text:p>
            </text:list-item>
          </text:list>
        </text:list-item>
      </text:list>
      <text:list xml:id="list6552421254086242505" text:style-name="L4">
        <text:list-item>
          <text:p text:style-name="P14">提領申請書。</text:p>
        </text:list-item>
        <text:list-item>
          <text:p text:style-name="P14">填報個人指定帳戶之銀行代碼、分行代號及帳號，並上傳存摺影本。</text:p>
        </text:list-item>
      </text:list>
      <text:p text:style-name="P2">九之一、準備金發放流程，依下列規定辦理：</text:p>
      <text:list xml:id="list134936278521409" text:continue-list="list134937442861032" text:style-name="L2">
        <text:list-item>
          <text:list>
            <text:list-item text:start-value="1">
              <text:p text:style-name="P16">覆核程序：本部就青年所提之申請案件，批次製作覆核名冊，函請勞動部進行覆核，依勞動部津貼覆核清冊及本部準備金覆核通過後，本部彙整列冊送協辦金融機構。</text:p>
            </text:list-item>
            <text:list-item>
              <text:p text:style-name="P17">本部進行覆核程序時，如因申請青年未依規定填報或檢附相關文件，將俟青年補件完成後，始繼續相關撥付程序。</text:p>
            </text:list-item>
            <text:list-item>
              <text:p text:style-name="P17">匯款程序：協辦金融機構將應撥付準備金一次匯入青年個人指定帳戶。撥款手續費由本部負擔。但因填報資料錯誤致退匯須再次匯款者，後續撥款手續費則由青年負擔。</text:p>
            </text:list-item>
            <text:list-item>
              <text:p text:style-name="P17">青年有第七點未依規定辦理之情形，經本部終止補助，其準備金發放方式，亦同。</text:p>
            </text:list-item>
          </text:list>
        </text:list-item>
      </text:list>
      <text:p text:style-name="P1"><text:soft-page-break/>十三、青年於執行計畫期間有下列情形之一者，不予補助：</text:p>
      <text:list xml:id="list134936330082339" text:continue-list="list134936278521409" text:style-name="L2">
        <text:list-item>
          <text:list>
            <text:list-item text:start-value="1">
              <text:p text:style-name="P18">提供虛偽不實之文件或資料。</text:p>
            </text:list-item>
            <text:list-item>
              <text:p text:style-name="P19">就業期間就讀具有正式學籍之日間學制學位。</text:p>
            </text:list-item>
            <text:list-item>
              <text:p text:style-name="P19">第一年就業期間就讀具有正式學籍之進修學制學位。</text:p>
            </text:list-item>
            <text:list-item>
              <text:p text:style-name="P19">為經媒合就業之雇主或其負責人之配偶、直系血親或三親等內之旁系血親。</text:p>
            </text:list-item>
            <text:list-item>
              <text:p text:style-name="P19">違反領航計畫及相關法令規定。</text:p>
            </text:list-item>
          </text:list>
        </text:list-item>
      </text:list>
      <text:p text:style-name="P6">前項第二款及第三款不予補助範圍以違反期間為限。</text:p>
      <text:p text:style-name="P7">第一項第二款及第三款所定就業期間，以青年參加就業保險之投保日期開始計算。前項所定違反期間，以青年向學校註冊日(或復學註冊日)起，至不具學籍日或休學日止，計算至「日」。</text:p>
      <text:p text:style-name="P8"><text:span text:style-name="預設段落字型"><text:span text:style-name="T1">執行計畫期間違反第一項第二款及第三款規定，經通知限期改善而屆期未改善者，本部得廢止其參加本方案之資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editing-cycles>4</meta:editing-cycles>
    <meta:editing-duration>PT14M7S</meta:editing-duration>
    <dc:date>2022-08-05T11:02:19.768000000</dc:date>
    <meta:document-statistic meta:table-count="0" meta:image-count="0" meta:object-count="0" meta:page-count="2" meta:paragraph-count="28" meta:word-count="997" meta:character-count="1002" meta:non-whitespace-character-count="1002"/>
  </office:meta>
</office:document-meta>
</file>