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Textbody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Textbody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Textbody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paragraph-properties fo:line-height="0.3472in" fo:margin-left="0.4923in" fo:text-indent="-0.2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Textbody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7" style:parent-style-name="Textbody" style:family="paragraph">
      <style:paragraph-properties fo:margin-top="0.125in" fo:margin-bottom="0.125in" fo:line-height="0.25in" fo:text-indent="0.389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margin-top="0.125in" fo:margin-bottom="0.125in" fo:text-indent="0.3333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4D4D4D"/>
    </style:style>
    <style:style style:name="P57" style:parent-style-name="內文" style:family="paragraph">
      <style:paragraph-properties fo:text-indent="0.1666in"/>
    </style:style>
    <style:style style:name="T58" style:parent-style-name="預設段落字型" style:family="text">
      <style:text-properties style:font-name="標楷體" style:font-name-asian="標楷體" fo:color="#4D4D4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4D4D4D"/>
    </style:style>
    <style:style style:name="P60" style:parent-style-name="內文" style:family="paragraph">
      <style:paragraph-properties fo:text-indent="0.3333in"/>
    </style:style>
    <style:style style:name="T61" style:parent-style-name="預設段落字型" style:family="text">
      <style:text-properties style:font-name="標楷體" style:font-name-asian="標楷體" fo:color="#4D4D4D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4D4D4D"/>
    </style:style>
    <style:style style:name="P64" style:parent-style-name="Textbody" style:family="paragraph">
      <style:paragraph-properties fo:margin-top="0.125in" fo:margin-bottom="0.125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機構為政府合法立案之托嬰中心、幼兒園、課後照顧中心</text:span><text:span text:style-name="T31">（送托</text:span><text:span text:style-name="T32">機構為補習班，非本計畫補助範圍</text:span><text:span text:style-name="T33">）</text:span><text:span text:style-name="T34">或政府委託辦理提供身心障礙者臨時及短期照顧服務之機構。</text:span></text:p>
      <text:p text:style-name="P35"><text:span text:style-name="T36">四、送托</text:span><text:span text:style-name="T37">居家托育人員</text:span><text:span text:style-name="T38">與托嬰中心，應另檢附簽訂之契約書</text:span><text:span text:style-name="T39">(</text:span><text:span text:style-name="T40">並請於契約書上註明居家托育人員服務登記證書字號</text:span><text:span text:style-name="T41">)</text:span><text:span text:style-name="T42">。</text:span></text:p>
      <text:p text:style-name="P43"/>
      <text:p text:style-name="P44">此<text:s text:c="2"/>致</text:p>
      <text:p text:style-name="P45">衛生福利部社會及家庭署</text:p>
      <text:p text:style-name="P46">送托地址：</text:p>
      <text:p text:style-name="P47"><text:span text:style-name="T48">送托機構</text:span><text:span text:style-name="T49">/</text:span><text:span text:style-name="T50">居家托育人員</text:span><text:span text:style-name="T51">聯繫電話：</text:span><text:span text:style-name="T52">( <text:s text:c="5"/>) <text:s text:c="8"/></text:span></text:p>
      <text:p text:style-name="P53"><text:span text:style-name="T54"><draw:g draw:name="畫布 11" draw:id="id2" draw:style-name="a2" text:anchor-type="as-char"><svg:title/><svg:desc/><draw:custom-shape svg:x="1.75in" svg:y="0.25in" svg:width="0.95787in" svg:height="1.13583in" draw:id="id0" draw:style-name="a0" draw:name="Rectangle 13"><svg:title/><svg:desc/><text:p text:style-name="P55"><text:span text:style-name="T56">負責人或居家托育人員蓋章</text:span></text:p><draw:enhanced-geometry draw:type="non-primitive" svg:viewBox="0 0 21600 21600" draw:enhanced-path="M 0 0 L 21600 0 21600 21600 0 21600 Z N"/></draw:custom-shape><draw:custom-shape svg:x="0in" svg:y="0in" svg:width="1.4748in" svg:height="1.38583in" draw:id="id1" draw:style-name="a1" draw:name="Rectangle 14"><svg:title/><svg:desc/><text:p text:style-name="P57"><text:span text:style-name="T58">送托</text:span><text:span text:style-name="T59">機構</text:span></text:p><text:p text:style-name="P60"><text:span text:style-name="T61">大章</text:span></text:p><text:p text:style-name="P62"><text:span text:style-name="T63">（居家托育人員則無）</text:span></text:p><draw:enhanced-geometry draw:type="non-primitive" svg:viewBox="0 0 21600 21600" draw:enhanced-path="M 0 0 L 21600 0 21600 21600 0 21600 Z N"/></draw:custom-shape></draw:g></text:span></text:p>
      <text:p text:style-name="P64"><text:span text:style-name="T65">開立日期：</text:span><text:span text:style-name="T66"><text:s text:c="3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88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單親培力計畫</dc:title>
    <meta:initial-creator>pa</meta:initial-creator>
    <dc:creator>李芹</dc:creator>
    <meta:creation-date>2022-02-16T03:51:00Z</meta:creation-date>
    <dc:date>2022-03-01T03:52:00Z</dc:date>
    <meta:print-date>2015-12-04T08:38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