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Textbody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李芹</dc:creator>
    <meta:creation-date>2022-02-16T03:51:00Z</meta:creation-date>
    <dc:date>2022-03-01T03:52:00Z</dc:date>
    <meta:print-date>2016-08-01T07:36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