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557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6" style:parent-style-name="Textbody" style:family="paragraph"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01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04" style:parent-style-name="Textbody" style:family="paragraph">
      <style:text-properties style:font-name="標楷體" style:font-name-asian="標楷體" fo:color="#000000"/>
    </style:style>
    <style:style style:name="P105" style:parent-style-name="Textbody" style:family="paragraph">
      <style:text-properties style:font-name="標楷體" style:font-name-asian="標楷體" fo:color="#000000"/>
    </style:style>
    <style:style style:name="P106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P107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9" style:family="table-row">
      <style:table-row-properties style:min-row-height="0.385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top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3333CC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Textbody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1" style:family="table-row">
      <style:table-row-properties style:min-row-height="0.3854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26" style:parent-style-name="Textbody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4" style:family="table-column">
      <style:table-column-properties style:column-width="0.5569in" style:use-optimal-column-width="false"/>
    </style:style>
    <style:style style:name="TableColumn135" style:family="table-column">
      <style:table-column-properties style:column-width="0.8361in" style:use-optimal-column-width="false"/>
    </style:style>
    <style:style style:name="TableColumn136" style:family="table-column">
      <style:table-column-properties style:column-width="1.1854in" style:use-optimal-column-width="false"/>
    </style:style>
    <style:style style:name="TableColumn137" style:family="table-column">
      <style:table-column-properties style:column-width="0.8437in" style:use-optimal-column-width="false"/>
    </style:style>
    <style:style style:name="TableColumn138" style:family="table-column">
      <style:table-column-properties style:column-width="4.0555in" style:use-optimal-column-width="false"/>
    </style:style>
    <style:style style:name="Table133" style:family="table">
      <style:table-properties style:width="7.4777in" fo:margin-left="0in" table:align="left"/>
    </style:style>
    <style:style style:name="TableRow139" style:family="table-row">
      <style:table-row-properties style:min-row-height="0.395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row-height="0.5909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row-height="0.5909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4" style:parent-style-name="Textbody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row-height="0.5909in"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0" style:parent-style-name="Textbody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row-height="0.5909in"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6" style:parent-style-name="Textbody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olumn215" style:family="table-column">
      <style:table-column-properties style:column-width="1.7347in" style:use-optimal-column-width="false"/>
    </style:style>
    <style:style style:name="TableColumn216" style:family="table-column">
      <style:table-column-properties style:column-width="5.743in" style:use-optimal-column-width="false"/>
    </style:style>
    <style:style style:name="Table214" style:family="table">
      <style:table-properties style:width="7.4777in" fo:margin-left="0in" table:align="left"/>
    </style:style>
    <style:style style:name="TableRow217" style:family="table-row">
      <style:table-row-properties style:min-row-height="0.5277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row-height="0.7875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58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Textbody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2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olumn276" style:family="table-column">
      <style:table-column-properties style:column-width="7.4777in" style:use-optimal-column-width="false"/>
    </style:style>
    <style:style style:name="Table275" style:family="table">
      <style:table-properties style:width="7.4777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body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1" style:parent-style-name="Textbody" style:family="paragraph">
      <style:paragraph-properties fo:text-align="justify" fo:line-height="0.1944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Textbody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Textbody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Textbody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4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6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5" style:parent-style-name="Textbody" style:family="paragraph">
      <style:paragraph-properties fo:text-align="justify" fo:line-height="0.194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Wingdings" style:font-name-asian="Wingdings" style:font-name-complex="Wingding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5" style:parent-style-name="Textbody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1944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3" style:parent-style-name="Textbody" style:family="paragraph">
      <style:paragraph-properties fo:text-align="justify" fo:line-height="0.2222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ingdings" style:font-name-asian="Wingdings" style:font-name-complex="Wingdings"/>
    </style:style>
    <style:style style:name="T376" style:parent-style-name="預設段落字型" style:family="text">
      <style:text-properties style:font-name="標楷體" style:font-name-asian="標楷體"/>
    </style:style>
    <style:style style:name="TableColumn378" style:family="table-column">
      <style:table-column-properties style:column-width="7.4777in" style:use-optimal-column-width="false"/>
    </style:style>
    <style:style style:name="Table377" style:family="table">
      <style:table-properties style:width="7.4777in" fo:margin-left="0in" table:align="left"/>
    </style:style>
    <style:style style:name="TableRow379" style:family="table-row">
      <style:table-row-properties style:min-row-height="1.9784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2" style:parent-style-name="Textbody" style:family="paragraph">
      <style:paragraph-properties style:snap-to-layout-grid="false" fo:text-align="justify" fo:line-height="0.2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3" style:parent-style-name="Textbody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Textbody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Textbody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6" style:parent-style-name="Textbody" style:family="paragraph">
      <style:paragraph-properties style:snap-to-layout-grid="false" fo:text-align="center" fo:margin-top="0.05in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1" style:parent-style-name="Textbody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2" style:parent-style-name="Textbody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0" style:parent-style-name="Textbody" style:family="paragraph">
      <style:paragraph-properties fo:text-align="justify" fo:line-height="0.2222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Textbody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Textbody"><text:span text:style-name="T78">公</text:span><text:span text:style-name="T79">/</text:span><text:span text:style-name="T80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科系年級</text:p>
          </table:table-cell>
          <table:covered-table-cell/>
          <table:covered-table-cell/>
          <table:table-cell table:style-name="TableCell83" table:number-columns-spanned="3">
            <text:p text:style-name="P84"><text:s text:c="12"/>系<text:s text:c="6"/>年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13">
            <text:p text:style-name="P89">郵遞區號：□□□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居住地址</text:p>
          </table:table-cell>
          <table:table-cell table:style-name="TableCell94" table:number-columns-spanned="13">
            <text:p text:style-name="P95">□同戶籍地址　□另列於下</text:p>
            <text:p text:style-name="P96">郵遞區號：□□□□□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公文郵寄地址</text:p>
            <text:p text:style-name="P101">(相關文件一律以此地址寄送，請務必填寫能收件處)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P107"/>
            <text:p text:style-name="Textbody"><text:span text:style-name="T108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13">
            <text:p text:style-name="P113"><text:span text:style-name="T114">（公司）　　　　　　（住宅）　　　　　　</text:span><text:span text:style-name="T115"><text:s/></text:span><text:span text:style-name="T116">（</text:span><text:span text:style-name="T117">*</text:span><text:span text:style-name="T118">行動電話）</text:span></text:p>
            <text:p text:style-name="P119"><text:span text:style-name="T12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-mail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二、扶養、共同生活之</text:span><text:span text:style-name="T128">18</text:span><text:span text:style-name="T129">歲以下子女基本資料</text:span><text:span text:style-name="T130">（請依子女年齡</text:span><text:span text:style-name="T131">由小而大</text:span><text:span text:style-name="T132">依序填寫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稱謂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身分證字號</text:p>
          </table:table-cell>
          <table:table-cell table:style-name="TableCell146">
            <text:p text:style-name="P147">出生</text:p>
            <text:p text:style-name="P148">年月日</text:p>
          </table:table-cell>
          <table:table-cell table:style-name="TableCell149">
            <text:p text:style-name="P150">就學現況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未就托　　□托嬰中心　　□幼兒園　　□居家式托育人員<text:s text:c="4"/>□國小，年級：＿＿＿＿　　<text:s/>□國中，年級：＿＿＿＿</text:p>
            <text:p text:style-name="P162">□高中職，年級：＿＿＿＿　<text:s/>□其他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未就托　　□托嬰中心　　□幼兒園　　□居家式托育人員<text:s text:c="4"/>□國小，年級：＿＿＿＿　　<text:s/>□國中，年級：＿＿＿＿</text:p>
            <text:p text:style-name="P174"><text:span text:style-name="T175">□</text:span><text:span text:style-name="T176">高中職，年級：＿＿＿＿　</text:span><text:span text:style-name="T177"><text:s/>□</text:span><text:span text:style-name="T178">其他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未就托　　□托嬰中心　　□幼兒園　　□居家式托育人員<text:s text:c="4"/>□國小，年級：＿＿＿＿　　<text:s/>□國中，年級：＿＿＿＿</text:p>
            <text:p text:style-name="P190"><text:span text:style-name="T191">□</text:span><text:span text:style-name="T192">高中職，年級：＿＿＿＿　</text:span><text:span text:style-name="T193"><text:s/>□</text:span><text:span text:style-name="T194">其他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未就托　　□托嬰中心　　□幼兒園　　□居家式托育人員<text:s text:c="4"/>□國小，年級：＿＿＿＿　　<text:s/>□國中，年級：＿＿＿＿</text:p>
            <text:p text:style-name="P206"><text:span text:style-name="T207">□</text:span><text:span text:style-name="T208">高中職，年級：＿＿＿＿　</text:span><text:span text:style-name="T209"><text:s/>□</text:span><text:span text:style-name="T210">其他</text:span></text:p>
          </table:table-cell>
        </table:table-row>
      </table:table>
      <text:p text:style-name="P211"><draw:frame draw:z-index="4" draw:id="id1" draw:style-name="a1" draw:name="Text Box 2" text:anchor-type="paragraph" svg:x="0in" svg:y="1.40551in" svg:width="1.125in" svg:height="0.34236in" style:rel-width="scale" style:rel-height="scale"><draw:text-box><text:p text:style-name="P212">請翻背面</text:p></draw:text-box><svg:title/><svg:desc/></draw:frame><text:span text:style-name="T213">三、福利服務使用情形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（一）是否已為低收/中低收入戶？</text:p>
          </table:table-cell>
          <table:table-cell table:style-name="TableCell220">
            <text:p text:style-name="P221">□否　　<text:s text:c="10"/>□已提出低收入/中低收入戶申請，尚未核准</text:p>
            <text:p text:style-name="P222">□低收入戶（卡號：）　</text:p>
            <text:p text:style-name="P223">□中低收入戶（卡號：）</text:p>
          </table:table-cell>
        </table:table-row>
        <table:table-row table:style-name="TableRow224">
          <table:table-cell table:style-name="TableCell225">
            <text:p text:style-name="P226">（二）現在是否有領取政府其他補助項目</text:p>
          </table:table-cell>
          <table:table-cell table:style-name="TableCell227">
            <text:p text:style-name="P228"><text:span text:style-name="T229">□</text:span><text:span text:style-name="T230">否</text:span></text:p>
            <text:p text:style-name="P231">□是，名稱：</text:p>
            <text:p text:style-name="P232">金額：　　<text:s text:c="11"/>起迄時間：</text:p>
          </table:table-cell>
        </table:table-row>
        <table:table-row table:style-name="TableRow233">
          <table:table-cell table:style-name="TableCell234">
            <text:p text:style-name="P235">（三）現在是否已有社福單位協<text:soft-page-break/>助？</text:p>
          </table:table-cell>
          <table:table-cell table:style-name="TableCell236">
            <text:p text:style-name="P237">□否</text:p>
            <text:p text:style-name="P238"><text:span text:style-name="T239">□</text:span><text:span text:style-name="T240">是，社福單位名稱：</text:span><text:span text:style-name="T241">　　　　　　　</text:span><text:span text:style-name="T242">社工員姓名：</text:span><text:span text:style-name="T243">　　　　　　　</text:span></text:p>
            <text:soft-page-break/>
            <text:p text:style-name="P244"><text:span text:style-name="T245">　　　聯絡電話：</text:span><text:span text:style-name="T246">　　　　　　　　　　</text:span></text:p>
          </table:table-cell>
        </table:table-row>
        <text:soft-page-break/>
        <table:table-row table:style-name="TableRow247">
          <table:table-cell table:style-name="TableCell248">
            <text:p text:style-name="P249"><text:span text:style-name="T250"><text:s/>(</text:span><text:span text:style-name="T251">四</text:span><text:span text:style-name="T252">)</text:span><text:span text:style-name="T253">是否</text:span><text:span text:style-name="T254">有其他服務需求需要轉介至其他機構或單位</text:span><text:span text:style-name="T255">？</text:span></text:p>
          </table:table-cell>
          <table:table-cell table:style-name="TableCell256">
            <text:p text:style-name="P257">□否，不需轉介。</text:p>
            <text:p text:style-name="P258"><text:span text:style-name="T259">□</text:span><text:span text:style-name="T260">是，希望在地單親機構提供服務資訊，茲同意將簡易基本資料及聯絡方式提供給單位做轉介之用。</text:span></text:p>
            <text:p text:style-name="P261">如勾選「是」，需要何種轉介服務？（可複選）</text:p>
            <text:p text:style-name="P262"><text:span text:style-name="T263">□</text:span><text:span text:style-name="T264">福利諮詢　</text:span><text:span text:style-name="T265">□</text:span><text:span text:style-name="T266">就業輔導　</text:span><text:span text:style-name="T267">□</text:span><text:span text:style-name="T268">經濟補助　</text:span><text:span text:style-name="T269">□</text:span><text:span text:style-name="T270">托育服務　</text:span><text:span text:style-name="T271">□</text:span><text:span text:style-name="T272">其他</text:span><text:span text:style-name="T273">_____________</text:span></text:p>
          </table:table-cell>
        </table:table-row>
      </table:table>
      <text:p text:style-name="P274">四、申請所需文件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（一）七項必備文件（請打</text:span><text:span text:style-name="T281"></text:span><text:span text:style-name="T282">）</text:span></text:p>
            <text:p text:style-name="P283"><text:span text:style-name="T284">□</text:span><text:span text:style-name="T285">單親家長培力計畫申請表</text:span><text:span text:style-name="T286">（家長本人未滿</text:span><text:span text:style-name="T287">18</text:span><text:span text:style-name="T288">歲者另檢附附表</text:span><text:span text:style-name="T289">2</text:span><text:span text:style-name="T290">未成年同意書）</text:span></text:p>
            <text:p text:style-name="P291"><text:span text:style-name="T292">□</text:span><text:span text:style-name="T293">最近三個月內全戶戶籍謄本乙份</text:span><text:span text:style-name="T294">（請至各地戶政機關申請，勿省略記事欄位以供查核）</text:span></text:p>
            <text:p text:style-name="P295"><text:span text:style-name="T296">□</text:span><text:span text:style-name="T297">申請人及與申請人同住、撫養子女之</text:span><text:span text:style-name="T298">『公告最新各類所得清單』</text:span></text:p>
            <text:p text:style-name="P299"><text:span text:style-name="T300">（請至各地稅捐稽徵機關申請，</text:span><text:span text:style-name="T301">無所得者仍需要申請備查</text:span><text:span text:style-name="T302">）</text:span></text:p>
            <text:p text:style-name="P303"><text:span text:style-name="T304">□</text:span><text:span text:style-name="T305">申請人本人之郵局或銀行存摺封面影本</text:span><text:span text:style-name="T306">（</text:span><text:span text:style-name="T307">如有郵局帳戶者，請儘量提供郵局存摺封面影本，俾加速行政作業</text:span><text:span text:style-name="T308">）</text:span></text:p>
            <text:p text:style-name="P309"><text:span text:style-name="T310">□</text:span><text:span text:style-name="T311">學生證正反面影本</text:span><text:span text:style-name="T312">（需已蓋當學期註冊章，如學生證無註冊欄位需請學校開立在學證明）</text:span></text:p>
            <text:p text:style-name="P313">□身分證正反面影本</text:p>
            <text:p text:style-name="P314"><text:span text:style-name="T315">□</text:span><text:span text:style-name="T316">申請該學期之學（雜）費收據</text:span><text:span text:style-name="T317">正本</text:span><text:span text:style-name="T318">（受理當學期，若有學貸者請附上學費單及貸款收據正本。另無法提供正本者請檢附附表</text:span><text:span text:style-name="T319">3</text:span><text:span text:style-name="T320">切結</text:span><text:span text:style-name="T321">書）</text:span></text:p>
            <text:p text:style-name="P322">※申請臨時托育費者須具備以下文件</text:p>
            <text:p text:style-name="P323"><text:span text:style-name="T324">□</text:span><text:span text:style-name="T325">臨托證明書</text:span><text:span text:style-name="T326">(</text:span><text:span text:style-name="T327">請填寫附表</text:span><text:span text:style-name="T328">4)</text:span></text:p>
            <text:p text:style-name="P329"><text:span text:style-name="T330">□</text:span><text:span text:style-name="T331">書面契約</text:span><text:span text:style-name="T332">(</text:span><text:span text:style-name="T333">送托居家托育人員與托嬰中心者應備文件</text:span><text:span text:style-name="T334">)</text:span></text:p>
            <text:p text:style-name="P335"><text:span text:style-name="T336">□</text:span><text:span text:style-name="T337">三親等內親屬照顧者之托育人員資格證明文件及親屬關係證明文件</text:span><text:span text:style-name="T338">(</text:span><text:span text:style-name="T339">送托親屬照顧者應備文件</text:span><text:span text:style-name="T340">)</text:span></text:p>
            <text:p text:style-name="P341"><text:span text:style-name="T342">□</text:span><text:span text:style-name="T343">收據</text:span><text:span text:style-name="T344">正本</text:span><text:span text:style-name="T345">（收據內容應含托兒姓名、收托方式、收托日期、起訖時間、每小時單價、總價）</text:span></text:p>
            <text:p text:style-name="P346"><text:span text:style-name="T347">□</text:span><text:span text:style-name="T348">申請者上課課表</text:span></text:p>
            <text:p text:style-name="P349"><text:span text:style-name="T350">□</text:span><text:span text:style-name="T351">申請者學期行事曆</text:span><text:span text:style-name="T352">(</text:span><text:span text:style-name="T353">應具備開學及結業時間</text:span><text:span text:style-name="T354">)</text:span></text:p>
            <text:p text:style-name="P355"><text:span text:style-name="T356">（二）其他相關證明文件（請打</text:span><text:span text:style-name="T357"></text:span><text:span text:style-name="T358">）</text:span></text:p>
            <text:p text:style-name="P359">□除戶證明　　<text:s text:c="3"/>□死亡證明　<text:s text:c="5"/>□離婚判決書及確定書影本　　<text:s text:c="2"/></text:p>
            <text:p text:style-name="P360"><text:span text:style-name="T361">□</text:span><text:span text:style-name="T362">警方處理家庭暴力事件調查表或報案單、保護令</text:span><text:span text:style-name="T363">（</text:span><text:span text:style-name="T364">遭受家庭暴力分居單親家長須經社工員轉介申請）</text:span></text:p>
            <text:p text:style-name="P365">□其他證明文件　　</text:p>
            <text:p text:style-name="P366"><text:span text:style-name="T367">（三）</text:span><text:span text:style-name="T368">□</text:span><text:span text:style-name="T369">就學動機問卷</text:span><text:span text:style-name="T370">(</text:span><text:span text:style-name="T371">請填寫附表</text:span><text:span text:style-name="T372">6)</text:span></text:p>
          </table:table-cell>
        </table:table-row>
      </table:table>
      <text:p text:style-name="P373"><text:span text:style-name="T374">五、申請扶助項目及同意聲明（請打</text:span><text:span text:style-name="T375"></text:span><text:span text:style-name="T376">，可複選，務必勾選所需申請項目）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□學費、學雜費及學分費</text:p>
            <text:p text:style-name="P382"><text:span text:style-name="T383">□</text:span><text:span text:style-name="T384">臨時托育補助費：申請子女人數：人</text:span><text:span text:style-name="T385">（</text:span><text:span text:style-name="T386">下學期</text:span><text:span text:style-name="T387">補助至當年</text:span><text:span text:style-name="T388">6</text:span><text:span text:style-name="T389">月底止；上學期補助至當年</text:span><text:span text:style-name="T390">12</text:span><text:span text:style-name="T391">月底止</text:span><text:span text:style-name="T392">）</text:span></text:p>
            <text:list text:style-name="LFO2" text:continue-numbering="true">
              <text:list-item>
                <text:p text:style-name="P393"><text:span text:style-name="T394">本計畫補助對象為</text:span><text:span text:style-name="T395">單親家長本人進修就學</text:span><text:span text:style-name="T396">，「</text:span><text:span text:style-name="T397">非</text:span><text:span text:style-name="T398">」補助子女就學。</text:span></text:p>
              </text:list-item>
              <text:list-item>
                <text:p text:style-name="P399"><text:span text:style-name="T400">本人以上所填各項資料屬實，並切結本人</text:span><text:span text:style-name="T401">未領</text:span><text:span text:style-name="T402">取政府其他學費、學雜費、學分費補助</text:span><text:span text:style-name="T403">，</text:span><text:span text:style-name="T404">否則自負法律責任。若有重複領取、提供不實資料、喪失扶助資格，本署得停止扶助並追回溢領款項。</text:span></text:p>
              </text:list-item>
              <text:list-item>
                <text:p text:style-name="P405">本人已詳細閱讀單親培力計畫之公告內容。</text:p>
              </text:list-item>
            </text:list>
            <text:p text:style-name="P406"><text:span text:style-name="T407">申請人簽章：</text:span><text:span text:style-name="T408">________________</text:span><text:span text:style-name="T409">←</text:span><text:span text:style-name="T410">請親簽</text:span></text:p>
          </table:table-cell>
        </table:table-row>
      </table:table>
      <text:p text:style-name="P411"/>
      <text:p text:style-name="P412"><text:span text:style-name="T413">※</text:span><text:span text:style-name="T414">申請人請備妥本申請表、其他必備及相關證明文件，以</text:span><text:span text:style-name="T415">掛號</text:span><text:span text:style-name="T416">郵寄至「</text:span><text:span text:style-name="T417">財團法人婦女權益促進發展基金會</text:span><text:span text:style-name="T418">」，需註明「申請單親培力補助」，地址</text:span><text:span text:style-name="T419">100</text:span><text:span text:style-name="T420">臺北市中正區杭州南路一段</text:span><text:span text:style-name="T421">15</text:span><text:span text:style-name="T422">號</text:span><text:span text:style-name="T423">9</text:span><text:span text:style-name="T424">樓</text:span><text:span text:style-name="T425">，洽詢電話</text:span><text:span text:style-name="T426">(02)2321-2100</text:span><text:span text:style-name="T427">分機</text:span><text:span text:style-name="T428">112</text:span><text:span text:style-name="T429">。</text:span></text:p>
      <text:p text:style-name="P430"><text:span text:style-name="T431">※</text:span><text:span text:style-name="T432">下學期申請期限為當</text:span><text:span text:style-name="T433">年</text:span><text:span text:style-name="T434">2</text:span><text:span text:style-name="T435">月</text:span><text:span text:style-name="T436">24</text:span><text:span text:style-name="T437">日至當年</text:span><text:span text:style-name="T438">3</text:span><text:span text:style-name="T439">月</text:span><text:span text:style-name="T440">25</text:span><text:span text:style-name="T441">日止</text:span><text:span text:style-name="T442">(</text:span><text:span text:style-name="T443">遇假日順延</text:span><text:span text:style-name="T444">)</text:span><text:span text:style-name="T445">；上學期申請期限為當年</text:span><text:span text:style-name="T446">9</text:span><text:span text:style-name="T447">月</text:span><text:span text:style-name="T448">7</text:span><text:span text:style-name="T449">日至當年</text:span><text:span text:style-name="T450">10</text:span><text:span text:style-name="T451">月</text:span><text:span text:style-name="T452">6</text:span><text:span text:style-name="T453">日止</text:span><text:span text:style-name="T454">(</text:span><text:span text:style-name="T455">遇假日順延</text:span><text:span text:style-name="T456">)</text:span><text:span text:style-name="T457">，</text:span><text:span text:style-name="T458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台灣婦女展業協會承辦內政部單親家長培力計畫</dc:title>
    <meta:initial-creator>moi0724</meta:initial-creator>
    <dc:creator>李芹</dc:creator>
    <meta:creation-date>2022-02-16T03:50:00Z</meta:creation-date>
    <dc:date>2022-03-01T03:51:00Z</dc:date>
    <meta:print-date>2021-09-27T09:11:00Z</meta:print-date>
    <meta:template xlink:href="Normal" xlink:type="simple"/>
    <meta:editing-cycles>1</meta:editing-cycles>
    <meta:editing-duration>PT0S</meta:editing-duration>
    <meta:document-statistic meta:page-count="2" meta:paragraph-count="4" meta:word-count="324" meta:character-count="2168" meta:row-count="15" meta:non-whitespace-character-count="1848"/>
  </office:meta>
</office:document-meta>
</file>