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</text:span><text:soft-page-break/><text:span text:style-name="T537">應檢附與</text:span><text:span text:style-name="T538">居家托育人員</text:span><text:span text:style-name="T539">簽訂之書面契約</text:span><text:span text:style-name="T540">(</text:span><text:span text:style-name="T541">並請於契約書上註明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中明</meta:initial-creator>
    <dc:creator>李芹</dc:creator>
    <meta:creation-date>2022-02-16T03:52:00Z</meta:creation-date>
    <dc:date>2022-03-01T03:49:00Z</dc:date>
    <meta:print-date>2021-09-27T04:13:00Z</meta:print-date>
    <meta:template xlink:href="Normal" xlink:type="simple"/>
    <meta:editing-cycles>1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