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 Bold" svg:font-family="DFKai-SB, 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 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Textbody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6" style:parent-style-name="Textbody" style:family="paragraph">
      <style:paragraph-properties style:text-autospace="none" fo:text-align="justify" fo:line-height="0.2361in" fo:text-indent="0.3055in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4" style:parent-style-name="Textbody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Textbody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6" style:parent-style-name="Textbody" style:family="paragraph">
      <style:paragraph-properties style:text-autospace="none" fo:text-align="justify" fo:line-height="0.2361in" fo:text-indent="0.1666in"/>
    </style:style>
    <style:style style:name="T1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" style:parent-style-name="Textbody" style:family="paragraph">
      <style:paragraph-properties style:text-autospace="none" fo:text-align="justify" fo:line-height="0.2361in" fo:text-indent="0.1666in"/>
    </style:style>
    <style:style style:name="T3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7" style:parent-style-name="Textbody" style:family="paragraph">
      <style:paragraph-properties style:text-autospace="none" fo:text-align="justify" fo:line-height="0.2361in" fo:text-indent="0.1666in"/>
    </style:style>
    <style:style style:name="T3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Textbody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" style:parent-style-name="Textbody" style:family="paragraph">
      <style:paragraph-properties style:text-autospace="none" fo:text-align="justify" fo:line-height="0.2361in" fo:text-indent="0.1666in"/>
    </style:style>
    <style:style style:name="T4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3" style:parent-style-name="Textbody" style:family="paragraph">
      <style:paragraph-properties style:text-autospace="none" fo:text-align="justify" fo:line-height="0.2361in" fo:text-indent="0.1666in"/>
    </style:style>
    <style:style style:name="T5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3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Textbody" style:family="paragraph">
      <style:paragraph-properties style:text-autospace="none" fo:text-align="justify" fo:line-height="0.2361in" fo:text-indent="0.1666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3" style:parent-style-name="Textbody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4" style:parent-style-name="Textbody" style:family="paragraph">
      <style:paragraph-properties style:text-autospace="none" fo:text-align="justify" fo:line-height="0.2222in" fo:text-indent="0.1666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8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19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0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text-autospace="none" fo:text-align="justify" fo:line-height="0.2222in" fo:text-indent="0.1666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1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2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3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7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8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style:text-autospace="none" fo:text-align="justify" fo:line-height="0.2222in" fo:text-indent="0.1666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0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1" style:parent-style-name="Textbody" style:family="paragraph">
      <style:paragraph-properties style:text-autospace="none"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draw:custom-shape svg:x="-0.13189in" svg:y="0.04646in" svg:width="7.19722in" svg:height="1.38819in" draw:z-index="251658240" draw:id="id0" draw:style-name="a0" draw:name="AutoShape 5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">親愛的朋友您好：</text:span></text:p>
      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　　</text:span></text:p>
      <text:p text:style-name="P14">　　　　　　　　　　　　　　　　　　　　　　　　　　　　　　衛生福利部社會及家庭署敬上</text:p>
      <text:p text:style-name="P15">一、基本資料：</text:p>
      <text:p text:style-name="P16"><text:span text:style-name="T17">1</text:span><text:span text:style-name="T18">.<text:s/></text:span><text:span text:style-name="T19">性別：</text:span><text:span text:style-name="T20"><text:s/>□</text:span><text:span text:style-name="T21">男</text:span><text:span text:style-name="T22">□</text:span><text:span text:style-name="T23">女，年齡：</text:span><text:span text:style-name="T24">__________</text:span><text:span text:style-name="T25">歲，居住地：</text:span><text:span text:style-name="T26">　　　　　　　　　</text:span><text:span text:style-name="T27">縣</text:span><text:span text:style-name="T28">/</text:span><text:span text:style-name="T29">市</text:span></text:p>
      <text:p text:style-name="P30"><text:span text:style-name="T31">2.<text:s/></text:span><text:span text:style-name="T32">就讀學校：</text:span><text:span text:style-name="T33">□</text:span><text:span text:style-name="T34">高中職　</text:span><text:span text:style-name="T35">□</text:span><text:span text:style-name="T36">大學（專）院校</text:span></text:p>
      <text:p text:style-name="P37"><text:span text:style-name="T38">3.<text:s/></text:span><text:span text:style-name="T39">上課時間：</text:span><text:span text:style-name="T40">□</text:span><text:span text:style-name="T41">周一至周五日間</text:span><text:span text:style-name="T42"><text:s text:c="3"/>□</text:span><text:span text:style-name="T43">周一至周五夜間</text:span><text:span text:style-name="T44"><text:s text:c="3"/>□</text:span><text:span text:style-name="T45">假日班</text:span><text:span text:style-name="T46"><text:s text:c="3"/></text:span></text:p>
      <text:p text:style-name="P47">□函授<text:s text:c="3"/>□函授為主，但仍有面授<text:s text:c="3"/>□其他</text:p>
      <text:p text:style-name="P48"><text:span text:style-name="T49">4.<text:s/></text:span><text:span text:style-name="T50">請問您暫停學業後，多久才重回校園繼續念書：</text:span><text:span text:style-name="T51">________</text:span><text:span text:style-name="T52">年</text:span></text:p>
      <text:p text:style-name="P53"><text:span text:style-name="T54">5.<text:s/></text:span><text:span text:style-name="T55">就學期間工作情形：</text:span><text:span text:style-name="T56">□</text:span><text:span text:style-name="T57">全職</text:span><text:span text:style-name="T58"><text:s text:c="3"/>□</text:span><text:span text:style-name="T59">兼職</text:span><text:span text:style-name="T60"><text:s text:c="3"/>□</text:span><text:span text:style-name="T61">未就業</text:span></text:p>
      <text:p text:style-name="P62">6.<text:s/>居住型態：□單親家庭（未婚、離婚、喪偶等情形下，只有父親或母親及子女組成的家庭）</text:p>
      <text:p text:style-name="P63">　　　　　　<text:s/>□折衷家庭（三代同堂）</text:p>
      <text:p text:style-name="P64"><text:s text:c="3"/>　　　　　□隔代家庭（由祖父母或外祖父母與孫子女同住，所組成的家庭；父母因工作等</text:p>
      <text:p text:style-name="P65">　　　　　　　<text:s/>因素而無法與他們同住）</text:p>
      <text:p text:style-name="P66">　　　　　　<text:s/>□大家庭（由多個有血緣關係的親屬或家庭所構成）</text:p>
      <text:p text:style-name="P67"><text:s text:c="3"/>　　　　　□其他＿＿＿＿＿＿＿＿＿＿＿＿＿＿＿＿＿</text:p>
      <text:p text:style-name="P68"><text:span text:style-name="T69">7.</text:span><text:span text:style-name="T70">從何得知「單親培力計畫」</text:span><text:span text:style-name="T71">？</text:span><text:span text:style-name="T72">□</text:span><text:span text:style-name="T73">學校</text:span><text:span text:style-name="T74">□</text:span><text:span text:style-name="T75">親戚朋友</text:span><text:span text:style-name="T76">□</text:span><text:span text:style-name="T77">社家署網站</text:span><text:span text:style-name="T78">□</text:span><text:span text:style-name="T79">婦女聯合網站</text:span><text:span text:style-name="T80">□</text:span><text:span text:style-name="T81">其他</text:span><text:span text:style-name="T82">_______</text:span></text:p>
      <text:p text:style-name="P83">二、就學動機與社會支持情況﹕</text:p>
      <text:p text:style-name="P84"><text:span text:style-name="T85">1.<text:s/></text:span><text:span text:style-name="T86">促使您決定再就</text:span><text:span text:style-name="T87">學的主要原因（可複選）：</text:span></text:p>
      <text:p text:style-name="P88"><text:span text:style-name="T89">□</text:span><text:span text:style-name="T90">自我成長學習　</text:span><text:span text:style-name="T91">□</text:span><text:span text:style-name="T92">目前工作需要　</text:span><text:span text:style-name="T93">□</text:span><text:span text:style-name="T94">提升教育程度　</text:span><text:span text:style-name="T95">□</text:span><text:span text:style-name="T96">親友期待　</text:span><text:span text:style-name="T97">□</text:span><text:span text:style-name="T98">增加競爭力</text:span></text:p>
      <text:p text:style-name="P99"><text:span text:style-name="T100">□</text:span><text:span text:style-name="T101">學習一技之長　</text:span><text:span text:style-name="T102">□</text:span><text:span text:style-name="T103">擴展人際關係　</text:span><text:span text:style-name="T104">□</text:span><text:span text:style-name="T105">增加收入　</text:span><text:span text:style-name="T106">□</text:span><text:span text:style-name="T107">計畫轉換工作　</text:span><text:span text:style-name="T108">□</text:span><text:span text:style-name="T109">職位提升</text:span><text:span text:style-name="T110"><text:s text:c="3"/></text:span></text:p>
      <text:p text:style-name="P111"><text:span text:style-name="T112">□</text:span><text:span text:style-name="T113">排解空閒時間</text:span><text:span text:style-name="T114">□</text:span><text:span text:style-name="T115">其他</text:span><text:span text:style-name="T116">　　　</text:span><text:span text:style-name="T117"><text:s text:c="6"/></text:span></text:p>
      <text:p text:style-name="P118">2.<text:s/>選擇就讀現在這間學校/科系的原因（可複選）：</text:p>
      <text:p text:style-name="P119">□對學校的嚮往　□對工作有所助益　□上課時間可配合　□學校位置（如離家近等）</text:p>
      <text:p text:style-name="P120">□科系考量　　　□入學條件考量(如成績等)　□校園環境、設施良好　□課程師資考量<text:s text:c="3"/></text:p>
      <text:p text:style-name="P121"><text:span text:style-name="T122">□</text:span><text:span text:style-name="T123">學校提供資源</text:span><text:span text:style-name="T124">(</text:span><text:span text:style-name="T125">如獎學金等</text:span><text:span text:style-name="T126">)</text:span><text:span text:style-name="T127">　</text:span><text:span text:style-name="T128">□</text:span><text:span text:style-name="T129">親友推薦　</text:span><text:span text:style-name="T130">□</text:span><text:span text:style-name="T131">有學校就唸　</text:span><text:span text:style-name="T132">□</text:span><text:span text:style-name="T133">其他</text:span><text:span text:style-name="T134">　　　</text:span><text:span text:style-name="T135"><text:s/></text:span><text:span text:style-name="T136"><text:s text:c="5"/></text:span></text:p>
      <text:p text:style-name="P137"><text:span text:style-name="T138">3.<text:s/></text:span><text:span text:style-name="T139">期待畢業後，對自己的幫助是什麼（可複選）？</text:span></text:p>
      <text:p text:style-name="P140">□收入增加　□工作升遷　□提升專業知能　□提高工作效率　□促進人際關係</text:p>
      <text:p text:style-name="P141">□增加社會競爭力　□促進就業能力　□獲得更好工作機會　　□提高獨立生活能力<text:s text:c="3"/></text:p>
      <text:p text:style-name="P142"><text:span text:style-name="T143">□</text:span><text:span text:style-name="T144">提升家庭地位　　</text:span><text:span text:style-name="T145">□</text:span><text:span text:style-name="T146">沒什麼幫助　　</text:span><text:span text:style-name="T147">□</text:span><text:span text:style-name="T148">其他</text:span><text:span text:style-name="T149">　　　</text:span><text:span text:style-name="T150"><text:s text:c="6"/></text:span></text:p>
      <text:p text:style-name="P151">4.<text:s/>目前生活中主要的支持者有那些（可複選）？</text:p>
      <text:p text:style-name="P152">□自己親戚<text:s text:c="3"/>□前配偶<text:s text:c="3"/>□前配偶的家人<text:s text:c="3"/>□上司同事<text:s text:c="3"/>□朋友<text:s text:c="3"/>□政府</text:p>
      <text:p text:style-name="P153"><text:span text:style-name="T154">□</text:span><text:span text:style-name="T155">自己學校師長</text:span><text:span text:style-name="T156"><text:s text:c="3"/>□</text:span><text:span text:style-name="T157">子女學校師長</text:span><text:span text:style-name="T158"><text:s text:c="3"/>□</text:span><text:span text:style-name="T159">民間社福團體</text:span><text:span text:style-name="T160"><text:s text:c="3"/>□</text:span><text:span text:style-name="T161">宗教組織</text:span><text:span text:style-name="T162"><text:s text:c="3"/>□</text:span><text:span text:style-name="T163">其他</text:span><text:span text:style-name="T164">　　　</text:span><text:span text:style-name="T165"><text:s text:c="6"/></text:span></text:p>
      <text:p text:style-name="P166">5.<text:s/>接續前題，他們主要協助你什麼（可複選）？</text:p>
      <text:p text:style-name="P167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8"><text:span text:style-name="T169">□</text:span><text:span text:style-name="T170">提供或介紹工作</text:span><text:span text:style-name="T171"><text:s text:c="3"/>□</text:span><text:span text:style-name="T172">喘息休閒</text:span><text:span text:style-name="T173"><text:s text:c="3"/>□</text:span><text:span text:style-name="T174">其他</text:span><text:span text:style-name="T175">　　　</text:span><text:span text:style-name="T176"><text:s text:c="6"/></text:span></text:p>
      <text:p text:style-name="P177"><text:span text:style-name="T178">6.<text:s/></text:span><text:span text:style-name="T179">支持者的幫助，是否對你完成學業有所助益？</text:span></text:p>
      <text:p text:style-name="P180">□非常有幫助　□有幫助　□尚可　□沒有幫助　<text:s/>□非常沒有幫助</text:p>
      <text:p text:style-name="P181"><text:span text:style-name="T182"><text:s text:c="2"/>7.<text:s/></text:span><text:span text:style-name="T183">其他建議事項</text:span><text:span text:style-name="T184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 Bold" svg:font-family="DFKai-SB, 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 fo:margin-top="0.0833in" fo:line-height="0.2777in"/>
      <style:text-properties style:font-name="微軟正黑體" style:font-name-asian="微軟正黑體" style:font-name-complex="DFKai-SB, 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李芹</dc:creator>
    <meta:creation-date>2022-02-16T03:52:00Z</meta:creation-date>
    <dc:date>2022-03-01T03:49:00Z</dc:date>
    <meta:print-date>2021-09-27T09:13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