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835cm" fo:margin-left="0cm" table:align="left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346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3.849cm"/>
    </style:style>
    <style:style style:name="表格1.1" style:family="table-row">
      <style:table-row-properties style:min-row-height="1.409cm"/>
    </style:style>
    <style:style style:name="表格1.A1" style:family="table-cell">
      <style:table-cell-properties style:vertical-align="middle" style:border-line-width-bottom="0.026cm 0.026cm 0.026cm" fo:padding-left="0.026cm" fo:padding-right="0.026cm" fo:padding-top="0.026cm" fo:padding-bottom="0cm" fo:border-left="1pt solid #000000" fo:border-right="0.5pt solid #000000" fo:border-top="1pt solid #000000" fo:border-bottom="2.25pt double #000000" fo:wrap-option="no-wrap"/>
    </style:style>
    <style:style style:name="表格1.B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0.5pt solid #000000" fo:border-top="1pt solid #000000" fo:border-bottom="2.25pt double #000000" fo:wrap-option="no-wrap"/>
    </style:style>
    <style:style style:name="表格1.C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none" fo:border-top="1pt solid #000000" fo:border-bottom="2.25pt double #000000" fo:wrap-option="no-wrap"/>
    </style:style>
    <style:style style:name="表格1.D1" style:family="table-cell">
      <style:table-cell-properties style:vertical-align="middle" style:border-line-width-bottom="0.026cm 0.026cm 0.026cm" fo:padding-left="0.026cm" fo:padding-right="0.026cm" fo:padding-top="0.026cm" fo:padding-bottom="0cm" fo:border-left="0.5pt solid #000000" fo:border-right="1pt solid #000000" fo:border-top="1pt solid #000000" fo:border-bottom="2.25pt double #000000" fo:wrap-option="no-wrap"/>
    </style:style>
    <style:style style:name="表格1.E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0.5pt solid #000000" fo:border-top="1pt solid #000000" fo:border-bottom="2.25pt double #000000" fo:wrap-option="no-wrap"/>
    </style:style>
    <style:style style:name="表格1.F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0.5pt solid #000000" fo:border-top="1pt solid #000000" fo:border-bottom="2.25pt double #000000" fo:wrap-option="no-wrap"/>
    </style:style>
    <style:style style:name="表格1.G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none" fo:border-top="1pt solid #000000" fo:border-bottom="2.25pt double #000000" fo:wrap-option="no-wrap"/>
    </style:style>
    <style:style style:name="表格1.H1" style:family="table-cell">
      <style:table-cell-properties style:vertical-align="middle" style:border-line-width-bottom="0.026cm 0.026cm 0.026cm" fo:padding-left="0.026cm" fo:padding-right="0.026cm" fo:padding-top="0.026cm" fo:padding-bottom="0cm" fo:border-left="0.5pt solid #000000" fo:border-right="1pt solid #000000" fo:border-top="1pt solid #000000" fo:border-bottom="2.25pt double #000000" fo:wrap-option="no-wrap"/>
    </style:style>
    <style:style style:name="表格1.A2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1.B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C2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D2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E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F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G2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H2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A3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1.B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C3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D3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E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F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G3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H3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A4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1.B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C4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D4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E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F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G4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H4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A5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1.B5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C5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D5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E5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F5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G5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H5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A6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1.B6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C6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D6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E6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F6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G6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H6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A7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1.B7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C7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D7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E7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F7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G7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H7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A8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1.B8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C8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D8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E8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F8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G8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H8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A9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1.B9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C9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D9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E9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F9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G9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H9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A10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1.B10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C10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D10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E10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F10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G10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H10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A11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1.B11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C11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D11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1.E11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F11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G11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1.H11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P1" style:family="paragraph" style:parent-style-name="Text_20_body">
      <style:paragraph-properties fo:margin-left="-0.004cm" fo:margin-right="0cm" fo:text-align="center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/>
    </style:style>
    <style:style style:name="P2" style:family="paragraph" style:parent-style-name="Text_20_body">
      <style:paragraph-properties fo:margin-left="0cm" fo:margin-right="0cm" fo:line-height="0.706cm" fo:text-indent="0.247cm" style:auto-text-indent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xl37">
      <style:paragraph-properties fo:margin-top="0cm" fo:margin-bottom="0cm" loext:contextual-spacing="false" fo:orphans="0" fo:widows="0"/>
      <style:text-properties style:letter-kerning="true" style:font-name-complex="Times New Roman"/>
    </style:style>
    <style:style style:name="P9" style:family="paragraph" style:parent-style-name="Text_20_body" style:master-page-name="MP0">
      <style:paragraph-properties fo:margin-left="-0.004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ff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&lt;印領清冊及收據俟核定名單公布後使用&gt;</text:span></text:span></text:p>
      <text:p text:style-name="P1"/>
      <text:p text:style-name="P1">新竹縣 110 學年度第 2 學期清寒優秀學生獎學金印領清冊</text:p>
      <text:p text:style-name="P2">□國中</text:p>
      <text:p text:style-name="P2">□高中職(含五專前三年)</text:p>
      <text:p text:style-name="P4"/>
      <text:p text:style-name="P6">學校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<text:span text:style-name="預設段落字型"><text:span text:style-name="T2">編號</text:span></text:span></text:p>
          </table:table-cell>
          <table:table-cell table:style-name="表格1.B1" office:value-type="string">
            <text:p text:style-name="P7"><text:span text:style-name="預設段落字型"><text:span text:style-name="T2">學生姓名</text:span></text:span></text:p>
          </table:table-cell>
          <table:table-cell table:style-name="表格1.C1" office:value-type="string">
            <text:p text:style-name="P7"><text:span text:style-name="預設段落字型"><text:span text:style-name="T2">金額</text:span></text:span></text:p>
          </table:table-cell>
          <table:table-cell table:style-name="表格1.D1" office:value-type="string">
            <text:p text:style-name="P8">簽名或蓋章</text:p>
          </table:table-cell>
          <table:table-cell table:style-name="表格1.E1" office:value-type="string">
            <text:p text:style-name="P8">編號</text:p>
          </table:table-cell>
          <table:table-cell table:style-name="表格1.F1" office:value-type="string">
            <text:p text:style-name="P7"><text:span text:style-name="預設段落字型"><text:span text:style-name="T2">學生姓名</text:span></text:span></text:p>
          </table:table-cell>
          <table:table-cell table:style-name="表格1.G1" office:value-type="string">
            <text:p text:style-name="P7"><text:span text:style-name="預設段落字型"><text:span text:style-name="T2">金額</text:span></text:span></text:p>
          </table:table-cell>
          <table:table-cell table:style-name="表格1.H1" office:value-type="string">
            <text:p text:style-name="P7"><text:span text:style-name="預設段落字型"><text:span text:style-name="T2">簽名或蓋章</text:span>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預設段落字型"><text:span text:style-name="T2">1</text:span>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>11</text:p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7"><text:span text:style-name="預設段落字型"><text:span text:style-name="T2">2</text:span></text:span>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12</text:p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7"><text:span text:style-name="預設段落字型"><text:span text:style-name="T2">3</text:span></text:span>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>13</text:p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7"><text:span text:style-name="預設段落字型"><text:span text:style-name="T2">4</text:span></text:span>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>14</text:p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7"><text:span text:style-name="預設段落字型"><text:span text:style-name="T2">5</text:span></text:span>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>15</text:p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7"><text:span text:style-name="預設段落字型"><text:span text:style-name="T2">6</text:span></text:span>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>16</text:p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7"><text:span text:style-name="預設段落字型"><text:span text:style-name="T2">7</text:span></text:span>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>17</text:p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P7"><text:span text:style-name="預設段落字型"><text:span text:style-name="T2">8</text:span></text:span>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>18</text:p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</table:table-row>
        <table:table-row table:style-name="表格1.1">
          <table:table-cell table:style-name="表格1.A10" office:value-type="string">
            <text:p text:style-name="P7"><text:span text:style-name="預設段落字型"><text:span text:style-name="T2">9</text:span></text:span>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>19</text:p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</table:table-row>
        <table:table-row table:style-name="表格1.1">
          <table:table-cell table:style-name="表格1.A11" office:value-type="string">
            <text:p text:style-name="P7"><text:span text:style-name="預設段落字型"><text:span text:style-name="T2">10</text:span></text:span>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>20</text:p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</table:table-row>
      </table:table>
      <text:p text:style-name="P3"/>
      <text:p text:style-name="Text_20_body"><text:span text:style-name="預設段落字型"><text:span text:style-name="T3">承辦人: <text:s text:c="10"/>出納: <text:s text:c="12"/>主計: <text:s text:c="12"/></text:span></text:span><text:span text:style-name="預設段落字型"><text:span text:style-name="T4">校長：</text:span>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704cm" fo:margin-right="0cm" fo:hyphenation-ladder-count="no-limit" fo:text-indent="-1.7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草案修正條文對照表</dc:title>
    <meta:initial-creator>K401</meta:initial-creator>
    <dc:creator>簡淑玲</dc:creator>
    <meta:creation-date>2022-02-08T08:30:00Z</meta:creation-date>
    <dc:date>2022-02-08T08:31:00Z</dc:date>
    <meta:print-date>2022-02-08T08:24:00Z</meta:print-date>
    <meta:editing-cycles>3</meta:editing-cycles>
    <meta:editing-duration>PT60S</meta:editing-duration>
    <meta:document-statistic meta:table-count="1" meta:image-count="0" meta:object-count="0" meta:page-count="1" meta:paragraph-count="34" meta:word-count="122" meta:character-count="176" meta:non-whitespace-character-count="135"/>
    <meta:template xlink:type="simple" xlink:actuate="onRequest" xlink:title="" xlink:href="../../../Downloads/0018495A00_ATTCH4.odt/Normal"/>
  </office:meta>
</office:document-meta>
</file>