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竹縣110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5513769747500872333" text:style-name="L1">
        <text:list-item>
          <text:p text:style-name="P20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9"><text:soft-page-break/><text:s text:c="2"/>新竹縣 110學年度第 2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dc:creator>簡淑玲</dc:creator>
    <meta:creation-date>2022-02-08T08:36:00Z</meta:creation-date>
    <dc:date>2022-02-08T08:36:00Z</dc:date>
    <meta:print-date>2022-02-08T08:24:00Z</meta:print-date>
    <meta:editing-cycles>2</meta:editing-cycles>
    <meta:editing-duration>PT0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../../../Downloads/0018495A00_ATTCH3.odt/Normal"/>
  </office:meta>
</office:document-meta>
</file>