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Textbody" style:family="paragraph">
      <style:paragraph-properties style:snap-to-layout-grid="false" fo:text-align="justify" fo:margin-top="0.12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margin-top="0.125in" fo:line-height="150%" fo:margin-left="0.614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70C0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150%" fo:margin-left="0.61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Textbody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150%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50%" fo:margin-left="0.61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50%" fo:margin-left="0.614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Textbody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style:snap-to-layout-grid="false"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8" style:parent-style-name="Textbody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69" style:parent-style-name="Textbody" style:family="paragraph">
      <style:paragraph-properties style:snap-to-layout-grid="false" fo:text-align="end"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1萬能賈桃樂職場體驗商業類餐飲服務模擬競賽</text:p>
      <text:p text:style-name="P2">防範「新型冠狀病毒肺炎」個人健康聲明書</text:p>
      <text:p text:style-name="P3"><text:span text:style-name="T4">本人</text:span><text:span text:style-name="T5"><text:s/>_______________</text:span><text:span text:style-name="T6">（請親簽）</text:span><text:span text:style-name="T7">，願配合萬能科大防範「新型冠狀病毒肺炎」需求，就本活動開始前</text:span><text:span text:style-name="T8">14</text:span><text:span text:style-name="T9">天內</text:span><text:span text:style-name="T10">是否曾在國外旅遊、居住及自身健康管理進行調查，以下資料均照實填寫，本調查表之個資部分依據個資法規定予以保障，不予外流。</text:span></text:p>
      <text:list text:style-name="LFO1" text:continue-numbering="true">
        <text:list-item>
          <text:p text:style-name="P11"><text:span text:style-name="T12">姓名：</text:span><text:span text:style-name="T13"><text:s text:c="12"/></text:span><text:span text:style-name="T14">班級：</text:span><text:span text:style-name="T15"><text:s text:c="9"/></text:span><text:span text:style-name="T16">座號</text:span><text:span text:style-name="T17"><text:s/></text:span><text:span text:style-name="T18"><text:s text:c="6"/></text:span><text:span text:style-name="T19">校名：</text:span><text:span text:style-name="T20"><text:s text:c="12"/></text:span></text:p>
        </text:list-item>
        <text:list-item>
          <text:p text:style-name="P21">性別：□男<text:s text:c="2"/>□女</text:p>
        </text:list-item>
        <text:list-item>
          <text:p text:style-name="P22"><text:span text:style-name="T23">身分證字號：</text:span><text:span text:style-name="T24"><text:s text:c="17"/></text:span><text:span text:style-name="T25"><text:s text:c="2"/></text:span></text:p>
        </text:list-item>
        <text:list-item>
          <text:p text:style-name="P26"><text:span text:style-name="T27">連絡電話：</text:span><text:span text:style-name="T28"><text:s text:c="19"/></text:span></text:p>
        </text:list-item>
        <text:list-item>
          <text:p text:style-name="P29"><text:span text:style-name="T30">現居住地址：</text:span><text:span text:style-name="T31"><text:s text:c="44"/></text:span></text:p>
        </text:list-item>
        <text:list-item>
          <text:p text:style-name="P32">活動期間有無住宿飯店？</text:p>
        </text:list-item>
      </text:list>
      <text:p text:style-name="P33"><text:span text:style-name="T34">1.</text:span><text:span text:style-name="T35">□</text:span><text:span text:style-name="T36">無</text:span><text:span text:style-name="T37"><text:s text:c="4"/></text:span><text:span text:style-name="T38">2.</text:span><text:span text:style-name="T39">□</text:span><text:span text:style-name="T40">有</text:span><text:span text:style-name="T41"><text:s text:c="2"/></text:span><text:span text:style-name="T42">入住時間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飯店名稱</text:span><text:span text:style-name="T50">:</text:span><text:span text:style-name="T51"><text:s text:c="17"/></text:span></text:p>
      <text:list text:style-name="LFO1" text:continue-numbering="true">
        <text:list-item>
          <text:p text:style-name="P52">有無身體不適症狀：</text:p>
        </text:list-item>
      </text:list>
      <text:p text:style-name="P53"><text:span text:style-name="T54"><text:s text:c="5"/>1.</text:span><text:span text:style-name="T55">□</text:span><text:span text:style-name="T56">無發燒</text:span></text:p>
      <text:p text:style-name="P57"><text:span text:style-name="T58"><text:s text:c="5"/>2.</text:span><text:span text:style-name="T59">□</text:span><text:span text:style-name="T60">發燒（</text:span><text:span text:style-name="T61">≥</text:span><text:span text:style-name="T62">37.5℃</text:span><text:span text:style-name="T63">），請註明開始日期（民國）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6"/></text:span><text:span text:style-name="T69">日</text:span></text:p>
      <text:p text:style-name="P70"><text:span text:style-name="T71"><text:s text:c="5"/>3.</text:span><text:span text:style-name="T72">□</text:span><text:span text:style-name="T73">其他症狀</text:span><text:span text:style-name="T74">（請註明）</text:span><text:span text:style-name="T75">，</text:span><text:span text:style-name="T76"><text:s text:c="27"/></text:span><text:span text:style-name="T77">。</text:span></text:p>
      <text:list text:style-name="LFO1" text:continue-numbering="true">
        <text:list-item>
          <text:p text:style-name="P78"><text:span text:style-name="T79">活動開始前</text:span><text:span text:style-name="T80">14</text:span><text:span text:style-name="T81">天內，是否曾出國？</text:span><text:span text:style-name="T82"><text:s text:c="5"/></text:span></text:p>
        </text:list-item>
      </text:list>
      <text:p text:style-name="P83"><text:span text:style-name="T84">1.</text:span><text:span text:style-name="T85">□</text:span><text:span text:style-name="T86">無出國</text:span><text:span text:style-name="T87"><text:s text:c="5"/>2.</text:span><text:span text:style-name="T88">□</text:span><text:span text:style-name="T89">有出國</text:span><text:span text:style-name="T90">→</text:span><text:span text:style-name="T91">國家名稱</text:span><text:span text:style-name="T92">:</text:span><text:span text:style-name="T93"><text:s text:c="18"/></text:span></text:p>
      <text:p text:style-name="P94">接觸史調查：</text:p>
      <text:p text:style-name="P95"><text:s text:c="5"/>1.是否曾接觸有發燒或呼吸道症狀人士？</text:p>
      <text:p text:style-name="P96"><text:span text:style-name="T97"><text:s text:c="7"/></text:span><text:span text:style-name="T98">□</text:span><text:span text:style-name="T99">否</text:span><text:span text:style-name="T100"><text:s text:c="2"/></text:span><text:span text:style-name="T101">□</text:span><text:span text:style-name="T102">是</text:span><text:span text:style-name="T103">（</text:span><text:span text:style-name="T104">續填以下欄位，可複選</text:span><text:span text:style-name="T105">）</text:span></text:p>
      <text:p text:style-name="P106"><text:span text:style-name="T107"><text:s text:c="7"/></text:span><text:span text:style-name="T108">接觸場所為：</text:span><text:span text:style-name="T109">□</text:span><text:span text:style-name="T110">同住</text:span><text:span text:style-name="T111">□</text:span><text:span text:style-name="T112">同處工作</text:span><text:span text:style-name="T113">□</text:span><text:span text:style-name="T114">醫療院所</text:span><text:span text:style-name="T115">□</text:span><text:span text:style-name="T116">其他，</text:span><text:span text:style-name="T117">請註明</text:span><text:span text:style-name="T118"><text:s text:c="23"/></text:span></text:p>
      <text:p text:style-name="P119"><text:s text:c="5"/>2.是否曾接觸新冠肺炎極可能或確定病例？</text:p>
      <text:p text:style-name="P120"><text:span text:style-name="T121"><text:s text:c="7"/>□</text:span><text:span text:style-name="T122">否</text:span><text:span text:style-name="T123"><text:s text:c="2"/></text:span><text:span text:style-name="T124">□</text:span><text:span text:style-name="T125">是</text:span><text:span text:style-name="T126">（</text:span><text:span text:style-name="T127">續填以下欄位，可複選</text:span><text:span text:style-name="T128">）</text:span></text:p>
      <text:p text:style-name="P129"><text:span text:style-name="T130"><text:s text:c="7"/></text:span><text:span text:style-name="T131">接觸場所為：</text:span><text:span text:style-name="T132">□</text:span><text:span text:style-name="T133">同住</text:span><text:span text:style-name="T134">□</text:span><text:span text:style-name="T135">同處工作</text:span><text:span text:style-name="T136">□</text:span><text:span text:style-name="T137">醫療院所</text:span><text:span text:style-name="T138">□</text:span><text:span text:style-name="T139">其他，</text:span><text:span text:style-name="T140">請註明</text:span><text:span text:style-name="T141"><text:s text:c="23"/></text:span></text:p>
      <text:p text:style-name="P142"><text:span text:style-name="T143"><text:s text:c="7"/></text:span><text:span text:style-name="T144">接觸起迄</text:span><text:span text:style-name="T145">日期：</text:span><text:span text:style-name="T146"><text:s text:c="7"/></text:span><text:span text:style-name="T147">年</text:span><text:span text:style-name="T148"><text:s text:c="3"/></text:span><text:span text:style-name="T149">月</text:span><text:span text:style-name="T150"><text:s text:c="4"/></text:span><text:span text:style-name="T151">日至</text:span><text:span text:style-name="T152"><text:s text:c="7"/></text:span><text:span text:style-name="T153">年</text:span><text:span text:style-name="T154"><text:s text:c="3"/></text:span><text:span text:style-name="T155">月</text:span><text:span text:style-name="T156"><text:s text:c="4"/></text:span><text:span text:style-name="T157">日。</text:span></text:p>
      <text:p text:style-name="P158"><text:span text:style-name="T159">聲明日期：</text:span><text:span text:style-name="T160">中華民國</text:span><text:span text:style-name="T161"><text:s text:c="5"/></text:span><text:span text:style-name="T162">年</text:span><text:span text:style-name="T163"><text:s/></text:span><text:span text:style-name="T164"><text:s text:c="7"/></text:span><text:span text:style-name="T165">月</text:span><text:span text:style-name="T166"><text:s text:c="7"/></text:span><text:span text:style-name="T167">日</text:span></text:p>
      <text:p text:style-name="P168">防疫期間請大家共同維護安全無虞的活動環境，非常感謝您的配合。</text:p>
      <text:p text:style-name="P169"><text:span text:style-name="T170">萬能科大餐飲管理系防疫小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3152in" fo:margin-left="0.5118in" fo:margin-bottom="0.2361in" fo:margin-right="0.5118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中體總 使用者2</meta:initial-creator>
    <dc:creator>USER</dc:creator>
    <meta:creation-date>2021-09-06T02:18:00Z</meta:creation-date>
    <dc:date>2021-09-18T07:34:00Z</dc:date>
    <meta:print-date>2020-03-23T09:37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