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text:soft-page-break/>一、以持有鄉鎮市公所核發之低收入戶證明優先。</text:p>
      <text:p text:style-name="P17">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91" meta:character-count="1056" meta:non-whitespace-character-count="991"/>
    <meta:template xlink:type="simple" xlink:actuate="onRequest" xlink:title="" xlink:href="../../../Downloads/3699741_11044430800_1_3699741_11044430800_1.odt/Normal"/>
  </office:meta>
</office:document-meta>
</file>